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Ellen DeSitter</text:span></text:p>
      <text:p text:style-name="P1"><text:span text:style-name="T2">ellendesitter.com</text:span></text:p>
      <text:p text:style-name="P2"><text:span text:style-name="T2">Phone: (815)-793-1388<text:s text:c="67"/>Height: 5'2", Weight: 118#</text:span></text:p>
      <text:p text:style-name="P2"><text:span text:style-name="T2">E-mail: ellendesitter@gmail.com<text:s text:c="53"/>Hair: dark blonde, Eyes: blue</text:span></text:p>
      <text:p text:style-name="P2"><text:span text:style-name="T3">Performance Experience:</text:span></text:p>
      <text:p text:style-name="P2"><text:span text:style-name="T4">Production<text:s text:c="36"/>Company/Director<text:s text:c="36"/>Role<text:s text:c="23"/></text:span></text:p>
      <text:p text:style-name="P2"><text:span text:style-name="T5">*Corduroy</text:span><text:span text:style-name="T6"><text:s/>(2019/20)<text:s text:c="22"/>Emerald City Theatre/Jamal Howard<text:s text:c="8"/>Corduroy US</text:span></text:p>
      <text:p text:style-name="P2"><text:span text:style-name="T6"><text:s text:c="112"/>(went on for a week) </text:span></text:p>
      <text:p text:style-name="P2"><text:span text:style-name="T7">*Nightmares and<text:s text:c="28"/></text:span><text:span text:style-name="T8">Black Button Eyes Prod/Ed Rutherford<text:s text:c="5"/>Squirrel/Ensemble</text:span></text:p>
      <text:p text:style-name="P2"><text:span text:style-name="T9">Nightcaps</text:span><text:span text:style-name="T10"><text:s/>(2018) </text:span></text:p>
      <text:p text:style-name="P2"><text:span text:style-name="T11">*CDC in 4D</text:span><text:span text:style-name="T12"><text:s/>(2018)<text:s text:c="24"/>Comedy Dance Coll/Carisa Barreca<text:s text:c="10"/>Ensemble</text:span></text:p>
      <text:p text:style-name="P2"><text:span text:style-name="T13">*Shockheaded Peter</text:span><text:span text:style-name="T14"><text:s/>(2017)<text:s text:c="11"/>Black Button Eyes Prod/Ed Rutherford<text:s text:c="5"/>Agrippa/Ensemble<text:s text:c="8"/></text:span></text:p>
      <text:p text:style-name="P2"><text:span text:style-name="T15">*Tall Girl and the<text:s/></text:span><text:span text:style-name="T16"><text:s text:c="25"/>Walkabout Theatre/Thom Pasculli<text:s text:c="13"/>Storm God<text:s text:c="11"/></text:span></text:p>
      <text:p text:style-name="P2"><text:span text:style-name="T17">Lightning Parade</text:span><text:span text:style-name="T18"><text:s/>(2016)<text:s text:c="7"/></text:span></text:p>
      <text:p text:style-name="P2"><text:span text:style-name="T19">*A Case of Hysteria</text:span><text:span text:style-name="T20"><text:s/>(2016)<text:s text:c="13"/>City Lit Theatre/Shifra Werch<text:s text:c="17"/>Fraulein Elizabeth</text:span></text:p>
      <text:p text:style-name="P2"><text:span text:style-name="T21">*Thinking Caps</text:span><text:span text:style-name="T22"><text:s/>(2015)<text:s text:c="19"/>Strangeloop Theatre/Maria Burnham<text:s text:c="8"/>Emma</text:span></text:p>
      <text:p text:style-name="P2"><text:span text:style-name="T23">*Queen Leer<text:s/></text:span><text:span text:style-name="T24">(2015)<text:s text:c="24"/>Cave Painting Theatre/Kelly-Masterton<text:s text:c="3"/>The Fool</text:span></text:p>
      <text:p text:style-name="P2"><text:span text:style-name="T25">*Aladdin</text:span><text:span text:style-name="T26"><text:s/>(2014)<text:s text:c="30"/>Windy City Players/Matthew English<text:s text:c="7"/>Genie/Vizier</text:span></text:p>
      <text:p text:style-name="P2"><text:span text:style-name="T27">*Lula Del Ray</text:span><text:span text:style-name="T28"><text:s/>(2014)<text:s text:c="22"/>Manual Cinema/Evan Garrett<text:s text:c="19"/>Lula</text:span></text:p>
      <text:p text:style-name="P2"><text:span text:style-name="T29">*Luther<text:s/></text:span><text:span text:style-name="T30">(2013)<text:s text:c="32"/>Steep Theatre/Joanie Schultz<text:s text:c="20"/>Phil/Julie/Fran-US<text:s text:c="6"/></text:span></text:p>
      <text:p text:style-name="P2"><text:span text:style-name="T31">*Macbeth</text:span><text:span text:style-name="T32"><text:s/>(2013)<text:s text:c="29"/>Suitcase Shakespeare<text:s text:c="30"/>Witch</text:span></text:p>
      <text:p text:style-name="P2"><text:span text:style-name="T33">For full listing of my performance credits, please visit ellendesitter.com</text:span></text:p>
      <text:p text:style-name="P2"><text:span text:style-name="T34">Freelance Artist of EllEntertainment </text:span></text:p>
      <text:p text:style-name="P2"><text:span text:style-name="T34">Regular Performing Artist with Ac</text:span></text:p>
      <text:p text:style-name="P2"><text:span text:style-name="T34">Past Company Member of Starlight Radio Dreams (podcast), Imaginez Ensemblez (circus/ event entertainment), Murder Mystery USA<text:s/></text:span><text:span text:style-name="T35"/></text:p>
      <text:p text:style-name="P2"><text:span text:style-name="T36">Film Experience:</text:span></text:p>
      <text:p text:style-name="P2"><text:span text:style-name="T37">Production<text:s text:c="41"/>Director<text:s text:c="42"/>Role</text:span></text:p>
      <text:p text:style-name="P2"><text:span text:style-name="T38">Bare Naked Truths<text:s/></text:span><text:span text:style-name="T39"><text:s text:c="26"/>Amy Powell/ Sundog Studios<text:s text:c="8"/>Head Writer/<text:s text:c="2"/></text:span></text:p>
      <text:p text:style-name="P2"><text:span text:style-name="T39">(Entering festival circuit)<text:s text:c="71"/>Charlie (principle)</text:span></text:p>
      <text:p text:style-name="P2"><text:span text:style-name="T40">The Servant</text:span><text:span text:style-name="T41"><text:s/>(2016)<text:s text:c="28"/>Poppy Xing<text:s text:c="33"/>Meredith (lead)</text:span></text:p>
      <text:p text:style-name="P2"><text:span text:style-name="T42">Lionheart</text:span><text:span text:style-name="T43"><text:s/>(2015)<text:s text:c="32"/>Ricardo Bouyett<text:s text:c="26"/>Noah's Mother</text:span></text:p>
      <text:p text:style-name="P2"><text:span text:style-name="T44">Lost Signals</text:span><text:span text:style-name="T45"><text:s/>(2013)<text:s text:c="28"/>Coleman Patrick Ranahan<text:s text:c="12"/>Randy</text:span></text:p>
      <text:p text:style-name="P2"><text:span text:style-name="T46"/></text:p>
      <text:p text:style-name="P2"><text:span text:style-name="T47">Education:</text:span></text:p>
      <text:p text:style-name="P2"><text:span text:style-name="T48">Northern Illinois University (NIU) 2007-2012<text:s text:c="13"/>&amp;<text:s text:c="13"/>Moscow Art Theatre<text:s text:c="3"/></text:span></text:p>
      <text:p text:style-name="P2"><text:span text:style-name="T49">*BA Theatre Studies &amp; Russian Language Minor<text:s text:c="28"/>*Actor's Program </text:span></text:p>
      <text:p text:style-name="P2"><text:span text:style-name="T50"/></text:p>
      <text:p text:style-name="P2"><text:span text:style-name="T51">Special Performance Skills:</text:span></text:p>
      <text:p text:style-name="P2"><text:span text:style-name="T52">Vocal Range<text:s/></text:span><text:span text:style-name="T53">–</text:span><text:span text:style-name="T54"><text:s/>Sop, Stilt Walking/dancing, Conversant in Russian, Dialects IPA, Voice Over, Dance, Puppetry, Stage combat, acrobatics, Makeup, Swimming, Certified Lifeguard/Instructor, Costumes/Millinery, Scenic Painting, Puppetry Construction, lessons in trapeze and whip cracking</text:span></text:p>
      <text:p text:style-name="P2"><text:span text:style-name="T55"/></text:p>
      <text:p text:style-name="P2"><text:span text:style-name="T56">Workshops/ Internships:</text:span></text:p>
      <text:p text:style-name="P2"><text:span text:style-name="T57">Hardware Crossfit ('18-'20), Aerial Arts-Actor's Gymnasium ('17/'18), On-Camera w/ John Mossman('17), MACE SPT Knife (pass), Chekhov w/ Carlson &amp; Hart ('16), Kristina Isabella Dance Co. Stilt Dance ('16), Clown w/ Master Victor Quezada-Perez ('16), Actor Coaching w/ Shifra Werch, MACE SPT Unarmed (rec pass) &amp; SPT Quarterstaff (pass), MACE Winter Wonderland ('15), Shakespeare w/ Carlson &amp; Hart (2014/2015), Walkabout Theatre ('14/'15), Aloft/Actor's Gymnasium contortion and gymnastics ('13/'14), Second City On Camera w/ Matt Miller ('13), Redmoon (Feb/Mar '13), Steep Theatre Intern ('12), Gately/ Poole Acting Intensive (Period Styles, Spoon River) ('12), Barely Balanced-Circus ('11)<text:s text:c="2"/></text:span></text:p>
      <text:p text:style-name="P2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